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200901D351D18F39E37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loext:contextual-spacing="false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top="0in" fo:margin-bottom="0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30%"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P4" style:family="paragraph" style:parent-style-name="Standard">
      <style:paragraph-properties fo:margin-top="0in" fo:margin-bottom="0in" loext:contextual-spacing="false" fo:line-height="130%" fo:orphans="0" fo:widows="0" fo:hyphenation-ladder-count="no-limit"/>
      <style:text-properties fo:hyphenate="false" fo:hyphenation-remain-char-count="2" fo:hyphenation-push-char-count="2"/>
    </style:style>
    <style:style style:name="P5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P6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P8" style:family="paragraph" style:parent-style-name="Standard" style:master-page-name="Standard">
      <style:paragraph-properties fo:margin-top="0in" fo:margin-bottom="0in" loext:contextual-spacing="false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left="2.9535in" fo:margin-right="-0.0138in" fo:margin-top="0.3335in" fo:margin-bottom="0in" loext:contextual-spacing="false" fo:line-height="100%" fo:text-align="end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3.2283in" fo:margin-right="-0.0138in" fo:margin-top="0.0835in" fo:margin-bottom="0in" loext:contextual-spacing="false" fo:line-height="100%" fo:text-align="end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0835in" fo:margin-bottom="0in" loext:contextual-spacing="false" fo:line-height="130%" fo:orphans="0" fo:widows="0" fo:hyphenation-ladder-count="no-limit" fo:padding-left="0in" fo:padding-right="0in" fo:padding-top="0in" fo:padding-bottom="0.0138in" fo:border-left="none" fo:border-right="none" fo:border-top="none" fo:border-bottom="0.51pt solid #00000a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0835in" fo:margin-bottom="0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top="0.0835in" fo:margin-bottom="0in" loext:contextual-spacing="false" fo:line-height="130%" fo:orphans="0" fo:widows="0" fo:hyphenation-ladder-count="no-limit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left="0in" fo:margin-right="0in" fo:margin-top="0.0835in" fo:margin-bottom="0in" loext:contextual-spacing="false" fo:line-height="130%" fo:text-align="justify" style:justify-single-word="false" fo:orphans="0" fo:widows="0" fo:hyphenation-ladder-count="no-limit" fo:text-indent="0.1972in" style:auto-text-indent="false"/>
      <style:text-properties fo:hyphenate="false" fo:hyphenation-remain-char-count="2" fo:hyphenation-push-char-count="2"/>
    </style:style>
    <style:style style:name="P15" style:family="paragraph" style:parent-style-name="Standard">
      <style:paragraph-properties fo:margin-left="0in" fo:margin-right="0in" fo:margin-top="0in" fo:margin-bottom="0in" loext:contextual-spacing="false" fo:line-height="130%" fo:text-align="justify" style:justify-single-word="false" fo:orphans="0" fo:widows="0" fo:hyphenation-ladder-count="no-limit" fo:text-indent="0.1972in" style:auto-text-indent="false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left="0.1972in" fo:margin-right="0in" fo:margin-top="0in" fo:margin-bottom="0in" loext:contextual-spacing="false" fo:line-height="130%" fo:text-align="justify" style:justify-single-word="false" fo:orphans="0" fo:widows="0" fo:hyphenation-ladder-count="no-limit" fo:text-indent="-0.1972in" style:auto-text-indent="false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left="0.1972in" fo:margin-right="0in" fo:margin-top="0in" fo:margin-bottom="0in" loext:contextual-spacing="false" fo:line-height="130%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left="3.8398in" fo:margin-right="0in" fo:margin-top="0in" fo:margin-bottom="0in" loext:contextual-spacing="false" fo:line-height="130%" fo:text-align="center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left="0in" fo:margin-right="5.1181in" fo:margin-top="0in" fo:margin-bottom="0in" loext:contextual-spacing="false" fo:text-align="end" style:justify-single-word="false" fo:text-indent="0in" style:auto-text-indent="false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fo:font-size="12pt" style:font-size-asian="12pt" style:language-asian="ar" style:country-asian="SA" style:font-name-complex="Arial1" style:font-size-complex="12pt"/>
    </style:style>
    <style:style style:name="T3" style:family="text">
      <style:text-properties style:font-name="Arial" fo:font-size="12pt" fo:letter-spacing="0.0063in" fo:font-style="italic" style:font-size-asian="12pt" style:font-style-asian="italic" style:font-name-complex="Arial1" style:font-size-complex="12pt"/>
    </style:style>
    <style:style style:name="T4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88%"/>
    </style:style>
    <style:style style:name="T5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73%"/>
    </style:style>
    <style:style style:name="T6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1%"/>
    </style:style>
    <style:style style:name="T7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3%"/>
    </style:style>
    <style:style style:name="T8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0%"/>
    </style:style>
    <style:style style:name="T9" style:family="text">
      <style:text-properties style:font-name="Arial" fo:font-size="12pt" fo:font-style="italic" style:font-size-asian="12pt" style:font-style-asian="italic" style:font-name-complex="Arial1" style:font-size-complex="12pt"/>
    </style:style>
    <style:style style:name="T10" style:family="text">
      <style:text-properties style:font-name="Arial" fo:font-size="12pt" fo:font-style="italic" style:font-size-asian="12pt" style:font-style-asian="italic" style:font-name-complex="Arial1" style:font-size-complex="12pt" style:text-scale="66%"/>
    </style:style>
    <style:style style:name="T11" style:family="text">
      <style:text-properties style:font-name="Arial" fo:font-size="12pt" fo:font-style="italic" style:font-size-asian="12pt" style:font-style-asian="italic" style:font-name-complex="Arial1" style:font-size-complex="12pt" style:text-scale="91%"/>
    </style:style>
    <style:style style:name="T12" style:family="text">
      <style:text-properties style:font-name="Arial" fo:font-size="12pt" fo:font-style="italic" style:font-size-asian="12pt" style:font-style-asian="italic" style:font-name-complex="Arial1" style:font-size-complex="12pt" style:text-scale="88%"/>
    </style:style>
    <style:style style:name="T13" style:family="text">
      <style:text-properties style:font-name="Arial" fo:font-size="12pt" fo:font-style="italic" style:font-size-asian="12pt" style:font-style-asian="italic" style:font-name-complex="Arial1" style:font-size-complex="12pt" style:text-scale="73%"/>
    </style:style>
    <style:style style:name="T14" style:family="text">
      <style:text-properties style:font-name="Arial" fo:font-size="12pt" fo:letter-spacing="-0.0016in" fo:font-style="italic" style:font-size-asian="12pt" style:font-style-asian="italic" style:font-name-complex="Arial1" style:font-size-complex="12pt"/>
    </style:style>
    <style:style style:name="T15" style:family="text">
      <style:text-properties style:font-name="Arial" fo:font-size="12pt" fo:letter-spacing="0.0055in" fo:font-style="italic" style:font-size-asian="12pt" style:font-style-asian="italic" style:font-name-complex="Arial1" style:font-size-complex="12pt" style:text-scale="88%"/>
    </style:style>
    <style:style style:name="T16" style:family="text">
      <style:text-properties style:font-name="Arial" fo:font-size="12pt" fo:letter-spacing="0.0244in" fo:font-style="italic" style:font-size-asian="12pt" style:font-style-asian="italic" style:font-name-complex="Arial1" style:font-size-complex="12pt" style:text-scale="88%"/>
    </style:style>
    <style:style style:name="T17" style:family="text">
      <style:text-properties style:font-name="Arial" fo:font-size="12pt" fo:letter-spacing="0.0071in" fo:font-style="italic" style:font-size-asian="12pt" style:font-style-asian="italic" style:font-name-complex="Arial1" style:font-size-complex="12pt" style:text-scale="88%"/>
    </style:style>
    <style:style style:name="T18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19" style:family="text">
      <style:text-properties style:font-name="Arial" fo:font-size="10pt" fo:font-style="italic" style:font-size-asian="10pt" style:font-style-asian="italic" style:font-name-complex="Arial1"/>
    </style:style>
    <style:style style:name="T20" style:family="text">
      <style:text-properties style:font-name="Arial" fo:font-size="10pt" fo:letter-spacing="-0.0055in" style:font-size-asian="10pt" style:font-name-complex="Arial1" style:font-size-complex="10.5pt"/>
    </style:style>
    <style:style style:name="T21" style:family="text">
      <style:text-properties style:font-name="Arial" fo:font-size="10pt" fo:letter-spacing="-0.0055in" fo:font-weight="bold" style:font-size-asian="10pt" style:font-weight-asian="bold" style:font-name-complex="Arial1" style:font-size-complex="10.5pt"/>
    </style:style>
    <style:style style:name="T22" style:family="text">
      <style:text-properties style:font-name="Arial" fo:font-size="10pt" style:font-size-asian="10pt" style:font-name-complex="Arial1"/>
    </style:style>
    <style:style style:name="T23" style:family="text">
      <style:text-properties style:font-name="Arial" fo:font-size="10pt" style:font-size-asian="10pt" style:font-name-complex="Arial1" style:font-size-complex="10.5pt"/>
    </style:style>
    <style:style style:name="T24" style:family="text">
      <style:text-properties style:font-name="Arial" fo:font-size="10pt" style:font-size-asian="10pt" style:font-name-complex="Arial1" style:font-size-complex="5pt"/>
    </style:style>
    <style:style style:name="T25" style:family="text">
      <style:text-properties style:font-name="Arial" fo:font-size="10pt" style:font-size-asian="10pt" style:font-size-complex="10.5pt"/>
    </style:style>
    <style:style style:name="T2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27" style:family="text">
      <style:text-properties style:font-name="Arial" fo:font-size="10pt" fo:font-weight="bold" style:font-size-asian="10pt" style:font-weight-asian="bold" style:font-name-complex="Arial1" style:font-size-complex="10.5pt"/>
    </style:style>
    <style:style style:name="T28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29" style:family="text"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T30" style:family="text">
      <style:text-properties fo:color="#000000" style:font-name="Arial" fo:font-size="5pt" fo:language="en" fo:country="US" style:font-size-asian="5pt" style:font-name-complex="Arial1" style:font-size-complex="5pt"/>
    </style:style>
    <style:style style:name="T31" style:family="text">
      <style:text-properties fo:color="#000000" style:font-name="Arial" fo:font-size="5pt" fo:language="en" fo:country="US" style:font-size-asian="5pt" style:language-asian="en" style:country-asian="US" style:font-name-complex="Arial1" style:font-size-complex="5pt"/>
    </style:style>
    <style:style style:name="T32" style:family="text">
      <style:text-properties fo:color="#000000" style:font-name="Arial" fo:font-size="5pt" style:font-size-asian="5pt" style:font-name-complex="Arial1" style:font-size-complex="5pt"/>
    </style:style>
    <style:style style:name="T3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98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10000020000000200901D351D18F39E37.png" xlink:type="simple" xlink:show="embed" xlink:actuate="onLoad"/><svg:title>logo</svg:title><svg:desc>WebMobile:Bussola:GRAFICA:stemma_demo-01.jpg</svg:desc></draw:frame><text:span text:style-name="T1">Comune di Bagnolo Cremasco</text:span></text:p>
      <text:p text:style-name="P1"><text:span text:style-name="T2">Provincia di Cremona</text:span></text:p>
      <text:p text:style-name="P9"><draw:line text:anchor-type="paragraph" draw:z-index="0" draw:name="Connettore 1 1" draw:style-name="gr1" draw:text-style-name="P20" svg:x1="-0.0008in" svg:y1="0.2528in" svg:x2="6.6937in" svg:y2="0.2535in"><text:p/></draw:line><text:span text:style-name="T3">A</text:span><text:span text:style-name="T9">L</text:span><text:span text:style-name="T14"> </text:span><text:span text:style-name="T4">S</text:span><text:span text:style-name="T5">I</text:span><text:span text:style-name="T6">G</text:span><text:span text:style-name="T10">.</text:span><text:span text:style-name="T9"> </text:span><text:span text:style-name="T4">S</text:span><text:span text:style-name="T5">I</text:span><text:span text:style-name="T7">N</text:span><text:span text:style-name="T8">D</text:span><text:span text:style-name="T6">A</text:span><text:span text:style-name="T7">C</text:span><text:span text:style-name="T11">O</text:span><text:span text:style-name="T9"> </text:span><text:span text:style-name="T15">DE</text:span><text:span text:style-name="T12">L</text:span><text:span text:style-name="T16"> </text:span><text:span text:style-name="T15">COMUN</text:span><text:span text:style-name="T12">E</text:span><text:span text:style-name="T17"> </text:span><text:span text:style-name="T8">D</text:span><text:span text:style-name="T13">I</text:span></text:p>
      <text:p text:style-name="P10"><text:span text:style-name="T18">…………………………………………………….....</text:span></text:p>
      <text:p text:style-name="P11"><text:span text:style-name="T20">OGGETTO: </text:span><text:span text:style-name="T21">Richiesta di contrassegno speciale per la circolazione e la sosta di veicoli che trasportano invalidi.</text:span></text:p>
      <text:p text:style-name="P14"><text:span text:style-name="T23">Il/La sottoscritto/a </text:span><text:span text:style-name="T24">…………………………………………………………………………………………………….. </text:span><text:span text:style-name="T23">nato/a a </text:span><text:span text:style-name="T24">……………………………………………………………………….. </text:span><text:span text:style-name="T23">il </text:span><text:span text:style-name="T24">……………………………………….. </text:span><text:span text:style-name="T23">residente in questo Comune, via </text:span><text:span text:style-name="T24">…………………………………………………………….. </text:span><text:span text:style-name="T23">n. </text:span><text:span text:style-name="T24">……………………..</text:span></text:p>
      <text:p text:style-name="P2"><text:span text:style-name="T28"></text:span><text:span text:style-name="T25"> </text:span><text:span text:style-name="T24">……………………………………. </text:span><text:span text:style-name="T23">Codice Fiscale </text:span><text:span text:style-name="T24">………………………………………….... </text:span><text:span text:style-name="T23">minorato/a fisico/a con deambulazione impedita o sensibilmente ridotta per </text:span><text:span text:style-name="T24">…………………………………………………………… ………………………………………………………………………………………………………………………………</text:span></text:p>
      <text:p text:style-name="P2"><text:span text:style-name="T23">come risulta dalla documentazione allegata, in relazione al combinato disposto:</text:span></text:p>
      <text:p text:style-name="P16"><text:span text:style-name="T23">–<text:tab/>degli articoli 7, comma 1, lett. </text:span><text:span text:style-name="T22">d) </text:span><text:span text:style-name="T23">e 188 del «Nuovo Codice della Strada», emanato con D.Lgs. 30 aprile 1992, n. 285;</text:span></text:p>
      <text:p text:style-name="P16"><text:span text:style-name="T23">–<text:tab/>dell’art. 381 del «Regolamento di esecuzione e di attuazione del nuovo Codice della Strada», emanato con D.P.R. 16 dicembre 1992, n. 495, modificato con D.P.R. 30 luglio 2012, n. 151;</text:span></text:p>
      <text:p text:style-name="P3"><text:span text:style-name="T27">C H I E D E</text:span></text:p>
      <text:p text:style-name="P2"><text:span text:style-name="T23">il rilascio dello speciale contrassegno per parcheggio per disabili previsto dall’art. 381 del D.P.R. 16 dicembre 1992, n. 495, modificato con D.P.R. 151/2012, che gli consenta di circolare e sostare nelle strade e negli spazi all’uopo individuati con il veicolo dallo stesso utilizzato.</text:span></text:p>
      <text:p text:style-name="P15"><text:span text:style-name="T23">In relazione all’art. 381 del D.P.R. 16 dicembre 1992, n. 495, modificato con D.P.R. 151/2012, sotto la propria responsabilità</text:span></text:p>
      <text:p text:style-name="P3"><text:span text:style-name="T27">D I C H I A R A</text:span></text:p>
      <text:p text:style-name="P16"><text:span text:style-name="T23">1)<text:tab/>di confermare i propri dati personali prima trascritti;</text:span></text:p>
      <text:p text:style-name="P16"><text:span text:style-name="T23">2)<text:tab/>che la richiesta è motivata dai seguenti elementi oggettivi: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4"><text:span text:style-name="T24">3) </text:span><text:span text:style-name="T2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19">ALLEGA:</text:span></text:p>
      <text:p text:style-name="P16"><text:bookmark-start text:name="Controllo1"/><field:fieldmark text:name="__Fieldmark__129_86806738" field:type="vnd.oasis.opendocument.field.FORMCHECKBOX"/><text:bookmark-end text:name="Controllo1"/><text:span text:style-name="T25"><text:tab/></text:span><text:span text:style-name="T23">1 fotografia formato tessera;</text:span></text:p>
      <text:p text:style-name="P16"><text:bookmark-start text:name="Controllo2"/><field:fieldmark text:name="__Fieldmark__136_86806738" field:type="vnd.oasis.opendocument.field.FORMCHECKBOX"/><text:bookmark-end text:name="Controllo2"/><text:span text:style-name="T25"><text:tab/></text:span><text:span text:style-name="T23">Certificazione medica rilasciata in data </text:span><text:span text:style-name="T24">……………………………… </text:span><text:span text:style-name="T23">dell’ufficio medico-legale dell’Azienda Sanitaria Locale competente, dalla quale risulta che nella visita medica è stato espressamente accertato che il/la sottoscritto/a ha «la effettiva capacità di deambulazione impedita o sensibilmente ridotta», per:</text:span></text:p>
      <text:p text:style-name="P17"><text:span text:style-name="T24">………………………………………………………………………………………………</text:span><text:bookmark text:name="_GoBack"/><text:span text:style-name="T24">………………………… ………………………………………………………………………………………………………………………… ………………………………………………………………………………………………………………………… …………………………………………………………………………………………………………………………</text:span></text:p>
      <text:p text:style-name="P13"><text:span text:style-name="T24">………………………………......</text:span><text:span text:style-name="T22">, lì </text:span><text:span text:style-name="T24">………………………………......</text:span></text:p>
      <text:p text:style-name="P18"><text:span text:style-name="T27">IL/LA RICHIEDENTE</text:span></text:p>
      <text:p text:style-name="P18"><text:span text:style-name="T24">……………………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Times New Roman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true" style:font-name-asian="Times New Roman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Default_20_Paragraph_20_Font" style:display-name="Default Paragraph Font" style:family="text"/>
    <style:style style:name="Intestazione_20_Carattere" style:display-name="Intestazione Carattere" style:family="text">
      <style:text-properties style:font-name-complex="Times New Roman" style:font-family-complex="'Times New Roman'" style:font-family-generic-complex="system" style:font-pitch-complex="variable"/>
    </style:style>
    <style:style style:name="Piè_20_di_20_pagina_20_Carattere" style:display-name="Piè di pagina Carattere" style:family="text">
      <style:text-properties style:font-name-complex="Times New Roman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2917in" fo:margin-top="0in" fo:margin-bottom="0in" table:align="center" style:writing-mode="lr-tb"/>
    </style:style>
    <style:style style:name="Table1.A" style:family="table-column">
      <style:table-column-properties style:column-width="0.5042in"/>
    </style:style>
    <style:style style:name="Table1.B" style:family="table-column">
      <style:table-column-properties style:column-width="0.7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bottom" fo:padding="0in" fo:border-left="none" fo:border-right="none" fo:border-top="none" fo:border-bottom="0.5pt solid #00000a"/>
    </style:style>
    <style:style style:name="Table1.B2" style:family="table-cell">
      <style:table-cell-properties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text-align="end" style:justify-single-word="false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MP3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P4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1" style:family="text">
      <style:text-properties fo:color="#000000" style:font-name="Arial" fo:font-size="5pt" fo:language="en" fo:country="US" style:font-size-asian="5pt" style:font-name-complex="Arial1" style:font-size-complex="5pt"/>
    </style:style>
    <style:style style:name="MT2" style:family="text">
      <style:text-properties fo:color="#000000" style:font-name="Arial" fo:font-size="5pt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098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78in" fo:page-height="11.6929in" style:num-format="1" style:print-orientation="portrait" fo:margin-top="0.5909in" fo:margin-bottom="0.2598in" fo:margin-left="0.7874in" fo:margin-right="0.7874in" style:writing-mode="lr-tb" style:layout-grid-color="#c0c0c0" style:layout-grid-lines="266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311in" fo:margin-left="0in" fo:margin-right="0in" fo:margin-top="0.2917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8" text:anchor-type="as-char" svg:width="0.4902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at. III – N. 033353.1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9T13:16:00</meta:creation-date>
    <dc:date>2018-09-19T10:44:00</dc:date>
    <meta:editing-duration>PT5M</meta:editing-duration>
    <meta:generator>LibreOffice/5.3.6.1$Linux_X86_64 LibreOffice_project/30$Build-1</meta:generator>
    <meta:document-statistic meta:table-count="1" meta:image-count="2" meta:object-count="0" meta:page-count="1" meta:paragraph-count="30" meta:word-count="343" meta:character-count="2767" meta:non-whitespace-character-count="245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